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-complex="Calibri" fo:font-weight="bold" style:font-weight-asian="bold" style:font-weight-complex="bold" fo:color="#444444" fo:font-size="12pt" style:font-size-asian="12pt" style:font-size-complex="12pt"/>
    </style:style>
    <style:style style:name="P2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3" style:parent-style-name="Normal" style:family="paragraph">
      <style:paragraph-properties style:text-autospace="none" fo:margin-bottom="0in" fo:line-height="100%"/>
      <style:text-properties style:font-name-complex="Calibri" fo:color="#444444" fo:font-size="12pt" style:font-size-asian="12pt" style:font-size-complex="12pt"/>
    </style:style>
    <style:style style:name="P4" style:parent-style-name="Normal" style:family="paragraph">
      <style:paragraph-properties style:text-autospace="none" fo:margin-bottom="0in" fo:line-height="100%"/>
      <style:text-properties style:font-name-complex="Calibri" fo:color="#444444" fo:font-size="12pt" style:font-size-asian="12pt" style:font-size-complex="12pt"/>
    </style:style>
    <style:style style:name="P5" style:parent-style-name="Normal" style:family="paragraph">
      <style:paragraph-properties style:text-autospace="none" fo:margin-bottom="0in" fo:line-height="100%"/>
      <style:text-properties style:font-name-complex="Calibri" fo:color="#444444" fo:font-size="12pt" style:font-size-asian="12pt" style:font-size-complex="12pt"/>
    </style:style>
    <style:style style:name="P6" style:parent-style-name="Normal" style:family="paragraph">
      <style:paragraph-properties style:text-autospace="none" fo:margin-bottom="0in" fo:line-height="100%"/>
      <style:text-properties style:font-name-complex="Calibri" fo:color="#444444" fo:font-size="12pt" style:font-size-asian="12pt" style:font-size-complex="12pt"/>
    </style:style>
    <style:style style:name="P7" style:parent-style-name="Normal" style:family="paragraph">
      <style:paragraph-properties style:text-autospace="none" fo:margin-bottom="0in" fo:line-height="100%"/>
      <style:text-properties style:font-name-complex="Calibri" fo:color="#444444" fo:font-size="12pt" style:font-size-asian="12pt" style:font-size-complex="12pt"/>
    </style:style>
    <style:style style:name="P8" style:parent-style-name="Normal" style:family="paragraph">
      <style:paragraph-properties style:text-autospace="none" fo:margin-bottom="0in" fo:line-height="100%"/>
      <style:text-properties style:font-name-complex="Calibri" fo:color="#444444" fo:font-size="12pt" style:font-size-asian="12pt" style:font-size-complex="12pt"/>
    </style:style>
    <style:style style:name="P9" style:parent-style-name="Normal" style:family="paragraph">
      <style:paragraph-properties style:text-autospace="none" fo:margin-bottom="0in" fo:line-height="100%"/>
      <style:text-properties style:font-name-complex="Calibri" fo:color="#444444" fo:font-size="12pt" style:font-size-asian="12pt" style:font-size-complex="12pt"/>
    </style:style>
    <style:style style:name="P10" style:parent-style-name="Normal" style:family="paragraph">
      <style:paragraph-properties style:text-autospace="none" fo:margin-bottom="0in" fo:line-height="100%"/>
      <style:text-properties style:font-name-complex="Calibri" fo:color="#444444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  <style:text-properties style:font-name-complex="Calibri" fo:color="#444444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  <style:text-properties style:font-name-complex="Calibri" fo:color="#444444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00%"/>
      <style:text-properties style:font-name-complex="Calibri" fo:color="#444444" fo:font-size="12pt" style:font-size-asian="12pt" style:font-size-complex="12pt"/>
    </style:style>
    <style:style style:name="P14" style:parent-style-name="Normal" style:family="paragraph">
      <style:paragraph-properties style:text-autospace="none" fo:margin-bottom="0in" fo:line-height="100%"/>
      <style:text-properties style:font-name-complex="Calibri" fo:color="#444444" fo:font-size="12pt" style:font-size-asian="12pt" style:font-size-complex="12pt"/>
    </style:style>
    <style:style style:name="P15" style:parent-style-name="Normal" style:family="paragraph">
      <style:paragraph-properties style:text-autospace="none" fo:margin-bottom="0in" fo:line-height="100%"/>
    </style:style>
    <style:style style:name="T16" style:parent-style-name="Fuentedepárrafopredeter." style:family="text">
      <style:text-properties style:font-name-complex="Calibri" fo:color="#444444" fo:font-size="12pt" style:font-size-asian="12pt" style:font-size-complex="12pt"/>
    </style:style>
    <style:style style:name="T17" style:parent-style-name="Fuentedepárrafopredeter." style:family="text">
      <style:text-properties style:font-name-complex="Calibri" fo:color="#444444" fo:font-size="12pt" style:font-size-asian="12pt" style:font-size-complex="12pt"/>
    </style:style>
  </office:automatic-styles>
  <office:body>
    <office:text text:use-soft-page-breaks="true">
      <text:p text:style-name="P1">León Ramón Padilla Ruiz</text:p>
      <text:p text:style-name="P2">Director de la División Económica, Administrativa y de Servicios Sanitarios</text:p>
      <text:p text:style-name="P3"/>
      <text:p text:style-name="P4"/>
      <text:p text:style-name="P5">Licenciado en Administración y Dirección de Empresas por la UOC y Diplomado en Ciencias Empresariales.</text:p>
      <text:p text:style-name="P6"/>
      <text:p text:style-name="P7">Máster en Asesoría Fiscal y<text:s/>Derecho Tributario Internacional por la Escuela de Estudios Técnicos Empresariales y Experto Universitario en Asesoría Fiscal por la ULPGC. Dispone de Postgrados en Contabilidad Avanzada por la Universidad a distancia de Madrid; Valoración de empresas y Planes de viabilidad por la Universidad de Valencia y en Controller Financiero por la Universidad Camilo José Cela.</text:p>
      <text:p text:style-name="P8"/>
      <text:p text:style-name="P9">Cuenta con el Diploma Superior en Gestión Sanitaria por la Escuela de Servicios Socios Sanitarios de Canarias y ha realizado cursos superiores en LOPD por Bureau Veritas y en Impuesto de Sociedades, impartido por el Centro de Estudios Financieros (CEF), además del curso ISO-27001 de Seguridad en Sistemas de Información.</text:p>
      <text:p text:style-name="P10"/>
      <text:p text:style-name="P11">Ponente en congresos nacionales y regionales sobre costes en hospitales y<text:s/>sobre métodos de facturación a terceros y su implantación de sistemas en el ámbito hospitalario. Es coordinador funcional del proyecto con el Servicio Canario de la Salud de integración Gestor de Facturación con Seflogic y representante de la Consejería de<text:s/>Sanidad en la Comisión Nacional de Tráfico.</text:p>
      <text:p text:style-name="P12"/>
      <text:p text:style-name="P13">En su trayectoria profesional ha sido Jefe de Grupo RRHH Complejo Hospitalario Universitario Insular Materno Infantil (1990-1994); Jefe de Grupo Logística almacén-Suministro Complejo Universitario Insular Materno Infantil (1995-2000) y Jefe de Grupo Facturación Complejo Hospitalario Universitario Insular Materno Infantil (2000-2012).</text:p>
      <text:p text:style-name="P14"/>
      <text:p text:style-name="P15"><text:span text:style-name="T16">En la empresa pública GSC, ha ocupado el cargo de Responsable de Facturación desde 2012 hasta febrero del 2021, fecha en que es n</text:span><text:span text:style-name="T17">ombrado Director de la División Económica, Administrativa y de Servicios Sanitari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a Mercedes López Díaz</meta:initial-creator>
    <dc:creator>Rosa Mercedes López Díaz</dc:creator>
    <meta:creation-date>2022-07-04T12:33:00Z</meta:creation-date>
    <dc:date>2022-07-04T13:27:00Z</dc:date>
    <meta:template xlink:href="Normal.dotm" xlink:type="simple"/>
    <meta:editing-cycles>3</meta:editing-cycles>
    <meta:editing-duration>PT60S</meta:editing-duration>
    <meta:document-statistic meta:page-count="1" meta:paragraph-count="3" meta:word-count="285" meta:character-count="1852" meta:row-count="13" meta:non-whitespace-character-count="1570"/>
  </office:meta>
</office:document-meta>
</file>