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444444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444444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444444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3" style:parent-style-name="Normal" style:family="paragraph">
      <style:text-properties style:font-name-complex="Calibri" fo:color="#444444" fo:font-size="12pt" style:font-size-asian="12pt" style:font-size-complex="12pt"/>
    </style:style>
    <style:style style:name="T14" style:parent-style-name="Fuentedepárrafopredeter." style:family="text">
      <style:text-properties style:font-name-complex="Calibri" fo:color="#444444" fo:font-size="12pt" style:font-size-asian="12pt" style:font-size-complex="12pt"/>
    </style:style>
    <style:style style:name="T15" style:parent-style-name="Fuentedepárrafopredeter." style:family="text">
      <style:text-properties style:font-name-complex="Calibri" fo:color="#444444" fo:font-size="12pt" style:font-size-asian="12pt" style:font-size-complex="12pt"/>
    </style:style>
    <style:style style:name="T16" style:parent-style-name="Fuentedepárrafopredeter." style:family="text">
      <style:text-properties style:font-name-complex="Calibri" fo:color="#444444" fo:font-size="12pt" style:font-size-asian="12pt" style:font-size-complex="12pt"/>
    </style:style>
  </office:automatic-styles>
  <office:body>
    <office:text text:use-soft-page-breaks="true">
      <text:p text:style-name="P1">Faustino Redondo Revilla</text:p>
      <text:p text:style-name="P2">Director Territorial del SUC en Santa Cruz de Tenerife</text:p>
      <text:p text:style-name="P3"/>
      <text:p text:style-name="P4">Licenciado en Medicina y Cirugía por la Universidad de Valladolid (1990).</text:p>
      <text:p text:style-name="P5"/>
      <text:p text:style-name="P6">Máster en Medicina de Urgencias de la Universidad de La Laguna (1997-1998) y Certificado de<text:s/>Medicina de Urgencias y Emergencias de SEMES CME (1998).</text:p>
      <text:p text:style-name="P7"/>
      <text:p text:style-name="P8">Durante su primera etapa profesional ejerció de médico de Atención Primaria en Burgos (1990-1994)<text:s/>y como médico adjunto del Sergas 061-Urxencias Sanitarias de Galicia, tanto en ambulancia de<text:s/>soporte vital avanzado, como en el helicóptero medicalizado con base de Santiago de Compostela.</text:p>
      <text:p text:style-name="P9"/>
      <text:p text:style-name="P10">En Canarias ha trabajado como médico en el Servicio de Urgencias de Hospiten Sur (1994-1997) y<text:s/>en el Hospital Universitario de Canarias (1997-2000).</text:p>
      <text:p text:style-name="P11"/>
      <text:p text:style-name="P12">Dentro del Servicio de Urgencias Canario (SUC) ha pasado por diferentes puestos: médico de<text:s/>recursos aéreos (1997-2002) y (2018-2020); médico coordinador (1999-2003) y (2014-2018);<text:s/>responsable de Coordinación Asistencial (2003-2008); director territorial del SUC (2008-2013) y<text:s/>responsable regional de Recursos (2013-2014)</text:p>
      <text:p text:style-name="P13"/>
      <text:p text:style-name="Normal"><text:span text:style-name="T14">Desde 2020 es</text:span><text:span text:style-name="T15"><text:s/>el</text:span><text:span text:style-name="T16"><text:s/>Director Territorial del SUC en Santa Cruz de Teneri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Mercedes López Díaz</meta:initial-creator>
    <dc:creator>Rosa Mercedes López Díaz</dc:creator>
    <meta:creation-date>2022-07-04T12:34:00Z</meta:creation-date>
    <dc:date>2022-07-04T12:34:00Z</dc:date>
    <meta:template xlink:href="Normal.dotm" xlink:type="simple"/>
    <meta:editing-cycles>3</meta:editing-cycles>
    <meta:editing-duration>PT0S</meta:editing-duration>
    <meta:document-statistic meta:page-count="1" meta:paragraph-count="2" meta:word-count="175" meta:character-count="1137" meta:row-count="8" meta:non-whitespace-character-count="964"/>
  </office:meta>
</office:document-meta>
</file>